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cd66f" style:font-size-asian="14pt" style:font-size-complex="14pt"/>
    </style:style>
    <style:style style:name="P4" style:family="paragraph" style:parent-style-name="Standard">
      <style:paragraph-properties fo:margin-left="8.8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cd66f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101cm" fo:margin-right="0.101cm" fo:text-align="justify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1cd66f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font-size="14pt" officeooo:paragraph-rsid="001cd66f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officeooo:paragraph-rsid="001cd66f"/>
    </style:style>
    <style:style style:name="P13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7.699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1cd66f" style:font-size-asian="14pt" style:font-size-complex="14pt"/>
    </style:style>
    <style:style style:name="P15" style:family="paragraph" style:parent-style-name="Text_20_body">
      <style:paragraph-properties fo:margin-left="0cm" fo:margin-right="-0.004cm" fo:text-indent="0cm" style:auto-text-indent="false"/>
    </style:style>
    <style:style style:name="P16" style:family="paragraph" style:parent-style-name="Text_20_body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-0.004cm" fo:text-indent="1.251cm" style:auto-text-indent="false"/>
      <style:text-properties fo:font-size="14pt" officeooo:paragraph-rsid="001cd66f" style:font-size-asian="14pt" style:font-size-complex="14pt"/>
    </style:style>
    <style:style style:name="P18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officeooo:paragraph-rsid="001cd66f" style:font-size-asian="14pt" style:font-size-complex="14pt"/>
    </style:style>
    <style:style style:name="P20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officeooo:paragraph-rsid="001cd66f"/>
    </style:style>
    <style:style style:name="P21" style:family="paragraph" style:parent-style-name="Standard">
      <style:paragraph-properties fo:margin-left="9.7cm" fo:margin-right="0cm" fo:text-align="end" style:justify-single-word="false" fo:text-indent="1.15cm" style:auto-text-indent="false">
        <style:tab-stops>
          <style:tab-stop style:position="6.033cm"/>
          <style:tab-stop style:position="6.35cm"/>
          <style:tab-stop style:position="7.754cm"/>
          <style:tab-stop style:position="10.753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7b64" style:font-size-asian="14pt" style:font-size-complex="14pt"/>
    </style:style>
    <style:style style:name="T3" style:family="text">
      <style:text-properties fo:font-size="14pt" officeooo:rsid="000e7f38" style:font-size-asian="14pt" style:font-size-complex="14pt"/>
    </style:style>
    <style:style style:name="T4" style:family="text">
      <style:text-properties fo:font-size="14pt" officeooo:rsid="0016921e" style:font-size-asian="14pt" style:font-size-complex="14pt"/>
    </style:style>
    <style:style style:name="T5" style:family="text">
      <style:text-properties fo:font-size="14pt" officeooo:rsid="0018e881" style:font-size-asian="14pt" style:font-size-complex="14pt"/>
    </style:style>
    <style:style style:name="T6" style:family="text">
      <style:text-properties fo:font-size="14pt" officeooo:rsid="001cb00c" style:font-size-asian="14pt" style:font-size-complex="14pt"/>
    </style:style>
    <style:style style:name="T7" style:family="text">
      <style:text-properties fo:font-size="14pt" officeooo:rsid="001cd66f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font-size="14pt" style:text-underline-style="none" officeooo:rsid="0018e881" style:font-size-asian="14pt" style:font-size-complex="14pt"/>
    </style:style>
    <style:style style:name="T10" style:family="text">
      <style:text-properties fo:font-size="14pt" style:text-underline-style="none" officeooo:rsid="001bddc3" style:font-size-asian="14pt" style:font-size-complex="14pt"/>
    </style:style>
    <style:style style:name="T11" style:family="text">
      <style:text-properties style:use-window-font-color="true" loext:opacity="0%" style:font-name="Times New Roman" fo:font-size="14pt" fo:language="ru" fo:country="RU" officeooo:rsid="000a7b64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style:use-window-font-color="true" loext:opacity="0%" style:font-name="Times New Roman" fo:font-size="14pt" fo:language="ru" fo:country="RU" officeooo:rsid="0013c6bf" style:font-name-asian="Times New Roman" style:font-size-asian="14pt" style:font-name-complex="Times New Roman" style:font-size-complex="14pt" style:language-complex="ar" style:country-complex="SA"/>
    </style:style>
    <style:style style:name="T13" style:family="text">
      <style:text-properties style:use-window-font-color="true" loext:opacity="0%" style:font-name="Times New Roman" fo:font-size="14pt" fo:language="ru" fo:country="RU" officeooo:rsid="001cd66f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style:use-window-font-color="true" loext:opacity="0%" style:font-name="Times New Roman" fo:font-size="14pt" fo:language="ru" fo:country="RU" fo:font-style="normal" officeooo:rsid="0018e881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5" style:family="text">
      <style:text-properties style:use-window-font-color="true" loext:opacity="0%" style:font-name="Times New Roman" fo:font-size="14pt" fo:language="ru" fo:country="RU" fo:font-style="normal" officeooo:rsid="001cd66f" style:letter-kerning="true" style:font-name-asian="MS Mincho" style:font-size-asian="14pt" style:language-asian="zh" style:country-asian="CN" style:font-style-asian="normal" style:font-name-complex="Times New Roman" style:font-size-complex="14pt" style:language-complex="hi" style:country-complex="IN" style:font-style-complex="normal"/>
    </style:style>
    <style:style style:name="T16" style:family="text">
      <style:text-properties style:use-window-font-color="true" loext:opacity="0%" style:font-name="Times New Roman" fo:font-size="14pt" fo:language="ru" fo:country="RU" fo:font-style="normal" officeooo:rsid="001cd66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17" style:family="text">
      <style:text-properties officeooo:rsid="000e7f38"/>
    </style:style>
    <style:style style:name="T18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9" style:family="text">
      <style:text-properties style:font-name="Times New Roman" fo:font-size="14pt" fo:font-style="normal" officeooo:rsid="000e7f38" style:font-size-asian="14pt" style:font-style-asian="normal" style:font-name-complex="Times New Roman" style:font-size-complex="14pt" style:font-style-complex="normal"/>
    </style:style>
    <style:style style:name="T20" style:family="text">
      <style:text-properties style:font-name="Times New Roman" fo:font-size="14pt" fo:font-style="normal" officeooo:rsid="001abdbf" style:font-size-asian="14pt" style:font-style-asian="normal" style:font-name-complex="Times New Roman" style:font-size-complex="14pt" style:font-style-complex="normal"/>
    </style:style>
    <style:style style:name="T21" style:family="text">
      <style:text-properties style:font-name="Times New Roman" fo:font-size="14pt" fo:font-style="normal" officeooo:rsid="0018e881" style:font-size-asian="14pt" style:font-style-asian="normal" style:font-name-complex="Times New Roman" style:font-size-complex="14pt" style:font-style-complex="normal"/>
    </style:style>
    <style:style style:name="T22" style:family="text">
      <style:text-properties style:font-name="Times New Roman" fo:font-size="14pt" fo:font-style="normal" officeooo:rsid="001bddc3" style:font-size-asian="14pt" style:font-style-asian="normal" style:font-name-complex="Times New Roman" style:font-size-complex="14pt" style:font-style-complex="normal"/>
    </style:style>
    <style:style style:name="T23" style:family="text">
      <style:text-properties style:font-name="Times New Roman" fo:font-size="14pt" fo:font-style="normal" officeooo:rsid="001cd66f" style:font-size-asian="14pt" style:font-style-asian="normal" style:font-name-complex="Times New Roman" style:font-size-complex="14pt" style:font-style-complex="normal"/>
    </style:style>
    <style:style style:name="T24" style:family="text">
      <style:text-properties officeooo:rsid="000fe9c5"/>
    </style:style>
    <style:style style:name="T25" style:family="text">
      <style:text-properties officeooo:rsid="001cd6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В целях реализации пункта 23 части 1 статьи 9 Федерального закона от 3 июля 2016 г. № 226-ФЗ «О войсках национальной гвардии Российской Федерации», Федерального закона от 26 декабря 2008 г. № 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в соответствии с Планом проведения </text:span><text:span text:style-name="T11">Управлением Росгвардии по Архангельской области </text:span><text:span text:style-name="T1">проверок </text:span><text:span text:style-name="T2">частных охранных организаций</text:span><text:span text:style-name="T1"> на 20</text:span><text:span text:style-name="T2">2</text:span><text:span text:style-name="T6">3</text:span><text:span text:style-name="T2"> </text:span><text:span text:style-name="T1">год, сотрудниками Управления, уполномоченными на проведение проверок, в период с </text:span><text:span text:style-name="T13">11 по 31 января</text:span><text:span text:style-name="T1"> 20</text:span><text:span text:style-name="T2">2</text:span><text:span text:style-name="T5">3</text:span><text:span text:style-name="T1"> г</text:span><text:span text:style-name="T3">ода</text:span><text:span text:style-name="T1"> проведен</text:span><text:span text:style-name="T3">а</text:span><text:span text:style-name="T1"> планов</text:span><text:span text:style-name="T3">ая</text:span><text:span text:style-name="T1"> выездн</text:span><text:span text:style-name="T3">ая</text:span><text:span text:style-name="T1"> проверк</text:span><text:span text:style-name="T3">а</text:span><text:span text:style-name="T1"> в отношении </text:span><text:span text:style-name="T18">общества с ограниченной ответственностью </text:span><text:span text:style-name="T21">Ч</text:span><text:span text:style-name="T18">астн</text:span><text:span text:style-name="T16">ое</text:span><text:span text:style-name="T18"> охранн</text:span><text:span text:style-name="T16">ое предприятие</text:span><text:span text:style-name="T22"> </text:span><text:span text:style-name="T18">«</text:span><text:span text:style-name="T23">Дельта - Н</text:span><text:span text:style-name="T18">» </text:span><text:span text:style-name="T19">в соответствии с приказом Управления от </text:span><text:span text:style-name="T15">30 декабря 2022</text:span><text:span text:style-name="T14"> </text:span><text:span text:style-name="T19">г</text:span><text:span text:style-name="T20">ода</text:span><text:span text:style-name="T19"> № </text:span><text:span text:style-name="T23">651</text:span><text:span text:style-name="T19"> «О проведении плановой выездной проверки общества с ограниченной ответственностью </text:span><text:span text:style-name="T21">Ч</text:span><text:span text:style-name="T22">астн</text:span><text:span text:style-name="T16">ое</text:span><text:span text:style-name="T22"> охранн</text:span><text:span text:style-name="T16">ое предприятие</text:span><text:span text:style-name="T22"> «</text:span><text:span text:style-name="T23">Дельта - Н</text:span><text:span text:style-name="T19">».</text:span></text:p>
      <text:p text:style-name="P12"><text:span text:style-name="T4">По итогам проверк</text:span><text:span text:style-name="T3">и</text:span><text:span text:style-name="T4"> </text:span><text:span text:style-name="T12">руководителю</text:span><text:span text:style-name="T3"> </text:span><text:span text:style-name="T19">общества с ограниченной ответственностью </text:span><text:span text:style-name="T21">Ч</text:span><text:span text:style-name="T19">астн</text:span><text:span text:style-name="T16">ое</text:span><text:span text:style-name="T19"> охранн</text:span><text:span text:style-name="T16">ое предприятие</text:span><text:span text:style-name="T22"> </text:span><text:span text:style-name="T19">«</text:span><text:span text:style-name="T23">Дельта - Н</text:span><text:span text:style-name="T19">» </text:span><text:span text:style-name="T3">установленным порядком вручены </text:span><text:span text:style-name="T4">акт проверки </text:span><text:span text:style-name="T3">и</text:span><text:span text:style-name="T4"> предписани</text:span><text:span text:style-name="T3">е</text:span><text:span text:style-name="T4"> об устранении выявленных недостатков.</text:span></text:p>
      <text:p text:style-name="P10"/>
      <text:p text:style-name="P8"/>
      <text:p text:style-name="P8"/>
      <text:p text:style-name="P13">Центр ЛРР Управления Росгвардии</text:p>
      <text:p text:style-name="P18">по Архангельской области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ilovskaya</meta:initial-creator>
    <meta:creation-date>2019-03-13T17:15:00</meta:creation-date>
    <dc:date>2023-11-03T11:53:26.511000000</dc:date>
    <meta:print-date>2023-04-05T18:43:40.743572045</meta:print-date>
    <meta:editing-cycles>16</meta:editing-cycles>
    <meta:editing-duration>PT4H13M12S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4" meta:word-count="156" meta:character-count="1170" meta:non-whitespace-character-count="1018"/>
  </office:meta>
</office:document-meta>
</file>