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8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48b4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f547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661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1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1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1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2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3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33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34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548b4" style:font-size-asian="14pt" style:font-size-complex="14pt"/>
    </style:style>
    <style:style style:name="P35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7f547" style:font-size-asian="14pt" style:font-size-complex="14pt"/>
    </style:style>
    <style:style style:name="P36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661e" style:font-size-asian="14pt" style:font-size-complex="14pt"/>
    </style:style>
    <style:style style:name="P37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P38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4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3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46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48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3db2b"/>
    </style:style>
    <style:style style:name="P4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36">10</text:span><text:span text:style-name="T45"> по </text:span><text:span text:style-name="T46">28</text:span><text:span text:style-name="T45"> </text:span><text:span text:style-name="T47">июля</text:span><text:span text:style-name="T35"> 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</text:span><text:span text:style-name="T28">Ч</text:span><text:span text:style-name="T25">астн</text:span><text:span text:style-name="T19">ое</text:span><text:span text:style-name="T25"> охранн</text:span><text:span text:style-name="T19">ое</text:span><text:span text:style-name="T25"> </text:span><text:span text:style-name="T30">предприятие</text:span><text:span text:style-name="T29"> </text:span><text:span text:style-name="T25">«</text:span><text:span text:style-name="T30">Формула Безопасности - Котлас</text:span><text:span text:style-name="T25">»</text:span><text:span text:style-name="T26"> в соответствии с приказом Управления от </text:span><text:span text:style-name="T13">21 </text:span><text:span text:style-name="T14">июня</text:span><text:span text:style-name="T12"> 202</text:span><text:span text:style-name="T11">3 </text:span><text:span text:style-name="T26">г</text:span><text:span text:style-name="T27">ода</text:span><text:span text:style-name="T26"> № </text:span><text:span text:style-name="T30">284</text:span><text:span text:style-name="T26"> «О проведении плановой выездной проверки общества с ограниченной ответственностью 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</text:span><text:span text:style-name="T26">«</text:span><text:span text:style-name="T30">Формула Безопасности - Котлас</text:span><text:span text:style-name="T26">».</text:span></text:p>
      <text:p text:style-name="P24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</text:span><text:span text:style-name="T26">«</text:span><text:span text:style-name="T30">Формула Безопасности - Котлас</text:span><text:span text:style-name="T26">» </text:span><text:span text:style-name="T3">установленным порядком вручен </text:span><text:span text:style-name="T4">акт проверки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20"/>
      <text:p text:style-name="P15"/>
      <text:p text:style-name="P15"/>
      <text:p text:style-name="P29">Центр ЛРР Управления Росгвардии</text:p>
      <text:p text:style-name="P38">по Архангельской области</text:p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3:14.614000000</dc:date>
    <meta:editing-cycles>20</meta:editing-cycles>
    <meta:editing-duration>PT4H23M51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4" meta:word-count="170" meta:character-count="1346" meta:non-whitespace-character-count="1180"/>
  </office:meta>
</office:document-meta>
</file>