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9661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1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5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3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44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</text:span><text:span text:style-name="T43"> </text:span><text:span text:style-name="T44">9</text:span><text:span text:style-name="T52"> по </text:span><text:span text:style-name="T53">2</text:span><text:span text:style-name="T54">7</text:span><text:span text:style-name="T45"> </text:span><text:span text:style-name="T51">октября </text:span><text:span text:style-name="T35">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5">астн</text:span><text:span text:style-name="T20">ая</text:span><text:span text:style-name="T25"> охранн</text:span><text:span text:style-name="T20">ая</text:span><text:span text:style-name="T25"> </text:span><text:span text:style-name="T33">организация</text:span><text:span text:style-name="T29"> </text:span><text:span text:style-name="T25">«</text:span><text:span text:style-name="T33">Грумант-Архангельск</text:span><text:span text:style-name="T25">»</text:span><text:span text:style-name="T26"> в соответствии с приказом Управления от </text:span><text:span text:style-name="T17">19 сентября </text:span><text:span text:style-name="T12">202</text:span><text:span text:style-name="T11">3 </text:span><text:span text:style-name="T26">г</text:span><text:span text:style-name="T27">ода</text:span><text:span text:style-name="T26"> № </text:span><text:span text:style-name="T33">4</text:span><text:span text:style-name="T20">57</text:span><text:span text:style-name="T26"> «О проведении плановой выездной проверки 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-Архангельск</text:span><text:span text:style-name="T29">»</text:span><text:span text:style-name="T26">.</text:span></text:p>
      <text:p text:style-name="P30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3">Грумант-Архангельск</text:span><text:span text:style-name="T29">»</text:span><text:span text:style-name="T26"> </text:span><text:span text:style-name="T3">установленным порядком вручен </text:span><text:span text:style-name="T4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37"/>
      <text:p text:style-name="P37"/>
      <text:p text:style-name="P41">Центр ЛРР Управления Росгвардии</text:p>
      <text:p text:style-name="P22">по Архангельской области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5:26.767000000</dc:date>
    <meta:editing-cycles>26</meta:editing-cycles>
    <meta:editing-duration>PT4H26M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4" meta:word-count="161" meta:character-count="1322" meta:non-whitespace-character-count="1165"/>
  </office:meta>
</office:document-meta>
</file>