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f92fb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3db2b"/>
    </style:style>
    <style:style style:name="P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9c0b7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98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paragraph-rsid="0029c0b7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98%" fo:text-align="justify" style:justify-single-word="false"/>
      <style:text-properties style:font-name="Times New Roman" fo:font-size="14pt" officeooo:paragraph-rsid="0029c0b7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29c0b7"/>
    </style:style>
    <style:style style:name="P17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19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2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dd1d7" style:font-size-asian="14pt" style:font-size-complex="14pt"/>
    </style:style>
    <style:style style:name="P21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22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paragraph-rsid="002548b4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121c28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officeooo:paragraph-rsid="0027f547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29661e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548b4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7f547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661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c0b7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548b4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661e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35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3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37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3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3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40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41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1dd1d7" style:font-size-asian="14pt" style:font-size-complex="14pt"/>
    </style:style>
    <style:style style:name="T7" style:family="text">
      <style:text-properties fo:font-size="14pt" officeooo:rsid="0023db2b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ize="14pt" fo:language="ru" fo:country="RU" fo:font-style="normal" officeooo:rsid="001cb00c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font-size="14pt" fo:language="ru" fo:country="RU" fo:font-style="normal" officeooo:rsid="001dd1d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23db2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2548b4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27f54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7" style:family="text">
      <style:text-properties style:use-window-font-color="true" loext:opacity="0%" style:font-name="Times New Roman" fo:font-size="14pt" fo:language="ru" fo:country="RU" fo:font-style="normal" officeooo:rsid="0029661e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officeooo:rsid="0023db2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officeooo:rsid="0029661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29c0b7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officeooo:rsid="000e7f38"/>
    </style:style>
    <style:style style:name="T2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7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0" style:family="text">
      <style:text-properties style:font-name="Times New Roman" fo:font-size="14pt" fo:font-style="normal" officeooo:rsid="0023db2b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" fo:font-size="14pt" fo:font-style="normal" officeooo:rsid="002548b4" style:font-size-asian="14pt" style:font-style-asian="normal" style:font-name-complex="Times New Roman" style:font-size-complex="14pt" style:font-style-complex="normal"/>
    </style:style>
    <style:style style:name="T32" style:family="text">
      <style:text-properties style:font-name="Times New Roman" fo:font-size="14pt" fo:font-style="normal" officeooo:rsid="0027f547" style:font-size-asian="14pt" style:font-style-asian="normal" style:font-name-complex="Times New Roman" style:font-size-complex="14pt" style:font-style-complex="normal"/>
    </style:style>
    <style:style style:name="T33" style:family="text">
      <style:text-properties style:font-name="Times New Roman" fo:font-size="14pt" fo:font-style="normal" officeooo:rsid="0029661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" fo:font-size="14pt" fo:font-style="normal" officeooo:rsid="0029c0b7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officeooo:rsid="001dd1d7" style:font-size-asian="14pt" style:font-size-complex="14pt"/>
    </style:style>
    <style:style style:name="T37" style:family="text">
      <style:text-properties fo:color="#000000" loext:opacity="100%" fo:font-size="14pt" officeooo:rsid="000a7b64" style:font-size-asian="14pt" style:font-size-complex="14pt"/>
    </style:style>
    <style:style style:name="T38" style:family="text">
      <style:text-properties fo:color="#000000" loext:opacity="100%" fo:font-size="14pt" officeooo:rsid="0018e881" style:font-size-asian="14pt" style:font-size-complex="14pt"/>
    </style:style>
    <style:style style:name="T39" style:family="text">
      <style:text-properties fo:color="#000000" loext:opacity="100%" fo:font-size="14pt" officeooo:rsid="000e7f38" style:font-size-asian="14pt" style:font-size-complex="14pt"/>
    </style:style>
    <style:style style:name="T40" style:family="text">
      <style:text-properties fo:color="#000000" loext:opacity="100%" fo:font-size="14pt" officeooo:rsid="002548b4" style:font-size-asian="14pt" style:font-size-complex="14pt"/>
    </style:style>
    <style:style style:name="T41" style:family="text">
      <style:text-properties fo:color="#000000" loext:opacity="100%" fo:font-size="14pt" officeooo:rsid="0027f547" style:font-size-asian="14pt" style:font-size-complex="14pt"/>
    </style:style>
    <style:style style:name="T42" style:family="text">
      <style:text-properties fo:color="#000000" loext:opacity="100%" fo:font-size="14pt" officeooo:rsid="0028ef56" style:font-size-asian="14pt" style:font-size-complex="14pt"/>
    </style:style>
    <style:style style:name="T4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officeooo:rsid="0029661e" fo:background-color="#ffffff" loext:char-shading-value="0" style:font-size-asian="14pt" style:font-size-complex="14pt"/>
    </style:style>
    <style:style style:name="T45" style:family="text">
      <style:text-properties fo:color="#000000" loext:opacity="100%" style:font-name="Times New Roman" fo:font-size="14pt" fo:language="ru" fo:country="RU" officeooo:rsid="001bddc3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fo:language="ru" fo:country="RU" officeooo:rsid="001dd1d7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officeooo:rsid="0023db2b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loext:opacity="100%" style:font-name="Times New Roman" fo:font-size="14pt" fo:language="ru" fo:country="RU" officeooo:rsid="002548b4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fo:color="#000000" loext:opacity="100%" style:font-name="Times New Roman" fo:font-size="14pt" fo:language="ru" fo:country="RU" officeooo:rsid="0027f547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loext:opacity="100%" style:font-name="Times New Roman" fo:font-size="14pt" fo:language="ru" fo:country="RU" officeooo:rsid="0028ef56" style:font-name-asian="Times New Roman" style:font-size-asian="14pt" style:font-name-complex="Times New Roman" style:font-size-complex="14pt" style:language-complex="ar" style:country-complex="SA"/>
    </style:style>
    <style:style style:name="T51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52" style:family="text">
      <style:text-properties fo:color="#000000" loext:opacity="100%" style:font-name="Times New Roman" fo:font-size="14pt" fo:language="ru" fo:country="RU" officeooo:rsid="001bddc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3" style:family="text">
      <style:text-properties fo:color="#000000" loext:opacity="100%" style:font-name="Times New Roman" fo:font-size="14pt" fo:language="ru" fo:country="RU" officeooo:rsid="0028ef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fo:color="#000000" loext:opacity="100%" style:font-name="Times New Roman" fo:font-size="14pt" fo:language="ru" fo:country="RU" officeooo:rsid="0029661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5" style:family="text">
      <style:text-properties fo:color="#000000" loext:opacity="100%" officeooo:rsid="00262c0b"/>
    </style:style>
    <style:style style:name="T5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с </text:span><text:span text:style-name="T51">9 по 27 октября</text:span><text:span text:style-name="T35"> 20</text:span><text:span text:style-name="T37">2</text:span><text:span text:style-name="T38">3</text:span><text:span text:style-name="T35"> г</text:span><text:span text:style-name="T39">ода</text:span><text:span text:style-name="T35"> </text:span><text:span text:style-name="T1">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25">общества с ограниченной ответственностью «</text:span><text:span text:style-name="T28">Ч</text:span><text:span text:style-name="T29">астн</text:span><text:span text:style-name="T20">ая</text:span><text:span text:style-name="T29"> охранн</text:span><text:span text:style-name="T20">ая</text:span><text:span text:style-name="T29"> </text:span><text:span text:style-name="T33">организация</text:span><text:span text:style-name="T29"> «</text:span><text:span text:style-name="T34">Комби Сервис</text:span><text:span text:style-name="T29">»</text:span><text:span text:style-name="T26"> в соответствии с приказом Управления от </text:span><text:span text:style-name="T18">19 сентября 2023 </text:span><text:span text:style-name="T26">г</text:span><text:span text:style-name="T27">ода</text:span><text:span text:style-name="T26"> № </text:span><text:span text:style-name="T34">456</text:span><text:span text:style-name="T26"> «О проведении плановой выездной проверки общества с ограниченной ответственностью </text:span><text:span text:style-name="T29">«</text:span><text:span text:style-name="T28">Ч</text:span><text:span text:style-name="T29">астн</text:span><text:span text:style-name="T20">ая</text:span><text:span text:style-name="T29"> охранн</text:span><text:span text:style-name="T20">ая</text:span><text:span text:style-name="T29"> </text:span><text:span text:style-name="T33">организация</text:span><text:span text:style-name="T29"> «</text:span><text:span text:style-name="T34">Комби Сервис</text:span><text:span text:style-name="T29">»</text:span><text:span text:style-name="T26">.</text:span></text:p>
      <text:p text:style-name="P31"><text:span text:style-name="T4">По итогам проверк</text:span><text:span text:style-name="T3">и</text:span><text:span text:style-name="T4"> </text:span><text:span text:style-name="T10">руководителю</text:span><text:span text:style-name="T3"> </text:span><text:span text:style-name="T26">общества с ограниченной ответственностью </text:span><text:span text:style-name="T29">«</text:span><text:span text:style-name="T28">Ч</text:span><text:span text:style-name="T29">астн</text:span><text:span text:style-name="T20">ая</text:span><text:span text:style-name="T29"> охранн</text:span><text:span text:style-name="T20">ая</text:span><text:span text:style-name="T29"> </text:span><text:span text:style-name="T33">организация</text:span><text:span text:style-name="T29"> «</text:span><text:span text:style-name="T34">Комби Сервис</text:span><text:span text:style-name="T29">»</text:span><text:span text:style-name="T26"> </text:span><text:span text:style-name="T3">установленным порядком вручены </text:span><text:span text:style-name="T4">акт проверки </text:span><text:span text:style-name="T3">и</text:span><text:span text:style-name="T4"> предписани</text:span><text:span text:style-name="T3">е</text:span><text:span text:style-name="T4"> об устранении выявленных недостатков.</text:span></text:p>
      <text:p text:style-name="P34">Организован контроль за исполнением предписани<text:span text:style-name="T24">я</text:span>.</text:p>
      <text:p text:style-name="P38"/>
      <text:p text:style-name="P38"/>
      <text:p text:style-name="P42">Центр ЛРР Управления Росгвардии</text:p>
      <text:p text:style-name="P22">по Архангельской област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36:05.675000000</dc:date>
    <meta:editing-cycles>28</meta:editing-cycles>
    <meta:editing-duration>PT4H26M38S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5" meta:word-count="158" meta:character-count="1228" meta:non-whitespace-character-count="1075"/>
  </office:meta>
</office:document-meta>
</file>