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1cd66f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4cm" fo:text-indent="0cm" style:auto-text-indent="false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1cd66f"/>
    </style:style>
    <style:style style:name="P14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1cd66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1cd66f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cd66f" style:font-size-asian="14pt" style:font-size-complex="14pt"/>
    </style:style>
    <style:style style:name="P1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2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8e881" style:font-size-asian="14pt" style:font-size-complex="14pt"/>
    </style:style>
    <style:style style:name="T6" style:family="text">
      <style:text-properties fo:font-size="14pt" officeooo:rsid="001cb00c" style:font-size-asian="14pt" style:font-size-complex="14pt"/>
    </style:style>
    <style:style style:name="T7" style:family="text">
      <style:text-properties fo:font-size="14pt" officeooo:rsid="001cd66f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officeooo:rsid="0018e881" style:font-size-asian="14pt" style:font-size-complex="14pt"/>
    </style:style>
    <style:style style:name="T10" style:family="text">
      <style:text-properties fo:font-size="14pt" style:text-underline-style="none" officeooo:rsid="001bddc3" style:font-size-asian="14pt" style:font-size-complex="14pt"/>
    </style:style>
    <style:style style:name="T11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1cd66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1cd66f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1cd66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7" style:family="text">
      <style:text-properties officeooo:rsid="000e7f38"/>
    </style:style>
    <style:style style:name="T1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officeooo:rsid="001cd66f" style:font-size-asian="14pt" style:font-style-asian="normal" style:font-name-complex="Times New Roman" style:font-size-complex="14pt" style:font-style-complex="normal"/>
    </style:style>
    <style:style style:name="T24" style:family="text">
      <style:text-properties officeooo:rsid="000fe9c5"/>
    </style:style>
    <style:style style:name="T25" style:family="text">
      <style:text-properties officeooo:rsid="001cd6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11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6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13">11 по 31 января</text:span><text:span text:style-name="T1"> 20</text:span><text:span text:style-name="T2">2</text:span><text:span text:style-name="T5">3</text:span><text:span text:style-name="T1"> г</text:span><text:span text:style-name="T3">ода</text:span><text:span text:style-name="T1"> 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18">общества с ограниченной ответственностью </text:span><text:span text:style-name="T21">Ч</text:span><text:span text:style-name="T18">астн</text:span><text:span text:style-name="T16">ое</text:span><text:span text:style-name="T18"> охранн</text:span><text:span text:style-name="T16">ое предприятие</text:span><text:span text:style-name="T22"> </text:span><text:span text:style-name="T18">«</text:span><text:span text:style-name="T16">Радар - Котлас</text:span><text:span text:style-name="T18">» </text:span><text:span text:style-name="T19">в соответствии с приказом Управления от </text:span><text:span text:style-name="T15">30 декабря 2022</text:span><text:span text:style-name="T14"> </text:span><text:span text:style-name="T19">г</text:span><text:span text:style-name="T20">ода</text:span><text:span text:style-name="T19"> № </text:span><text:span text:style-name="T23">6</text:span><text:span text:style-name="T16">50</text:span><text:span text:style-name="T19"> «О проведении плановой выездной проверки общества с ограниченной ответственностью </text:span><text:span text:style-name="T21">Ч</text:span><text:span text:style-name="T19">астн</text:span><text:span text:style-name="T16">ое</text:span><text:span text:style-name="T19"> охранн</text:span><text:span text:style-name="T16">ое предприятие</text:span><text:span text:style-name="T22"> </text:span><text:span text:style-name="T19">«</text:span><text:span text:style-name="T16">Радар - Котлас</text:span><text:span text:style-name="T19">».</text:span></text:p>
      <text:p text:style-name="P8"><text:span text:style-name="T4">По итогам проверк</text:span><text:span text:style-name="T3">и</text:span><text:span text:style-name="T4"> </text:span><text:span text:style-name="T12">руководителю</text:span><text:span text:style-name="T3"> </text:span><text:span text:style-name="T19">общества с ограниченной ответственностью </text:span><text:span text:style-name="T21">Ч</text:span><text:span text:style-name="T19">астн</text:span><text:span text:style-name="T16">ое</text:span><text:span text:style-name="T19"> охранн</text:span><text:span text:style-name="T16">ое предприятие</text:span><text:span text:style-name="T22"> </text:span><text:span text:style-name="T19">«</text:span><text:span text:style-name="T16">Радар - Котлас</text:span><text:span text:style-name="T19">» </text:span><text:span text:style-name="T3">установленным порядком вручен </text:span><text:span text:style-name="T4">акт </text:span><text:span text:style-name="T7">проверки</text:span><text:span text:style-name="T4">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18"/>
      <text:p text:style-name="P19"/>
      <text:p text:style-name="P19"/>
      <text:p text:style-name="P20">Центр ЛРР Управления Росгвардии</text:p>
      <text:p text:style-name="P15">по Архангельской области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54:05.660000000</dc:date>
    <meta:print-date>2023-04-05T18:43:40.743572045</meta:print-date>
    <meta:editing-cycles>18</meta:editing-cycles>
    <meta:editing-duration>PT4H13M50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67" meta:character-count="1306" meta:non-whitespace-character-count="1143"/>
  </office:meta>
</office:document-meta>
</file>