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548b4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48b4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f547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61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3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4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5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0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1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4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5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6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548b4" style:font-size-asian="14pt" style:font-size-complex="14pt"/>
    </style:style>
    <style:style style:name="P47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7f547" style:font-size-asian="14pt" style:font-size-complex="14pt"/>
    </style:style>
    <style:style style:name="P48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49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40">4</text:span><text:span text:style-name="T45"> по </text:span><text:span text:style-name="T46">2</text:span><text:span text:style-name="T48">4</text:span><text:span text:style-name="T45"> </text:span><text:span text:style-name="T48">августа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«</text:span><text:span text:style-name="T28">Ч</text:span><text:span text:style-name="T25">астн</text:span><text:span text:style-name="T19">ое</text:span><text:span text:style-name="T25"> охранн</text:span><text:span text:style-name="T19">ое</text:span><text:span text:style-name="T25"> </text:span><text:span text:style-name="T30">предприятие</text:span><text:span text:style-name="T29"> </text:span><text:span text:style-name="T25">«</text:span><text:span text:style-name="T31">Зубр</text:span><text:span text:style-name="T25">»</text:span><text:span text:style-name="T26"> в соответствии с приказом Управления от<text:line-break/></text:span><text:span text:style-name="T13">2</text:span><text:span text:style-name="T15">1 июля</text:span><text:span text:style-name="T12"> 202</text:span><text:span text:style-name="T11">3 </text:span><text:span text:style-name="T26">г</text:span><text:span text:style-name="T27">ода</text:span><text:span text:style-name="T26"> № </text:span><text:span text:style-name="T31">347</text:span><text:span text:style-name="T26"> «О проведении плановой выездной проверки общества с ограниченной ответственностью «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1">Зубр</text:span><text:span text:style-name="T29">»</text:span><text:span text:style-name="T26">.</text:span></text:p>
      <text:p text:style-name="P3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«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1">Зубр</text:span><text:span text:style-name="T29">»</text:span><text:span text:style-name="T26"> </text:span><text:span text:style-name="T3">установленным порядком вручен </text:span><text:span text:style-name="T4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38"/>
      <text:p text:style-name="P38"/>
      <text:p text:style-name="P42">Центр ЛРР Управления Росгвардии</text:p>
      <text:p text:style-name="P22">по Архангельской области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4:05.210000000</dc:date>
    <meta:editing-cycles>22</meta:editing-cycles>
    <meta:editing-duration>PT4H24M40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4" meta:word-count="161" meta:character-count="1276" meta:non-whitespace-character-count="1119"/>
  </office:meta>
</office:document-meta>
</file>