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4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0c0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d0c0b"/>
    </style:style>
    <style:style style:name="P1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13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P14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5" style:family="paragraph" style:parent-style-name="Text_20_body">
      <style:paragraph-properties fo:margin-left="0cm" fo:margin-right="-0.004cm" fo:line-height="98%" fo:text-align="justify" style:justify-single-word="false" fo:text-indent="0cm" style:auto-text-indent="false"/>
      <style:text-properties fo:font-size="14pt" officeooo:paragraph-rsid="002fbc13" style:font-size-asian="14pt" style:font-size-complex="14pt"/>
    </style:style>
    <style:style style:name="P16" style:family="paragraph" style:parent-style-name="Text_20_body">
      <style:paragraph-properties fo:margin-left="0cm" fo:margin-right="-0.004cm" fo:text-indent="0cm" style:auto-text-indent="false"/>
      <style:text-properties fo:font-size="14pt" officeooo:paragraph-rsid="002fbc13" style:font-size-asian="14pt" style:font-size-complex="14pt"/>
    </style:style>
    <style:style style:name="P17" style:family="paragraph" style:parent-style-name="Text_20_body">
      <style:paragraph-properties fo:margin-left="0cm" fo:margin-right="-0.004cm" fo:text-indent="0cm" style:auto-text-indent="false"/>
      <style:text-properties officeooo:paragraph-rsid="002fbc13"/>
    </style:style>
    <style:style style:name="P18" style:family="paragraph" style:parent-style-name="Text_20_body">
      <style:paragraph-properties fo:margin-left="0cm" fo:margin-right="-0.004cm" fo:text-indent="0cm" style:auto-text-indent="false"/>
      <style:text-properties fo:color="#000000" loext:opacity="100%" fo:font-size="14pt" officeooo:paragraph-rsid="002fbc13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2d0c0b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0c0b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d0c0b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d0c0b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fbc13" style:font-size-asian="14pt" style:font-size-complex="14pt"/>
    </style:style>
    <style:style style:name="P2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7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d0c0b" style:font-size-asian="14pt" style:font-size-complex="14pt"/>
    </style:style>
    <style:style style:name="P2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2d0c0b" style:font-size-asian="14pt" style:font-size-complex="14pt"/>
    </style:style>
    <style:style style:name="P31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d0c0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2d0c0b" style:font-size-asian="14pt" style:font-size-complex="14pt"/>
    </style:style>
    <style:style style:name="T7" style:family="text">
      <style:text-properties fo:font-size="14pt" officeooo:rsid="001953a1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2d0c0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language="ru" fo:country="RU" officeooo:rsid="0013c6bf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officeooo:rsid="000e7f38"/>
    </style:style>
    <style:style style:name="T1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02d0c0b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tyle="normal" officeooo:rsid="000e7f38" style:font-style-asian="normal" style:font-name-complex="Times New Roman" style:font-style-complex="normal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officeooo:rsid="000a7b64" style:font-size-asian="14pt" style:font-size-complex="14pt"/>
    </style:style>
    <style:style style:name="T23" style:family="text">
      <style:text-properties fo:color="#000000" loext:opacity="100%" fo:font-size="14pt" officeooo:rsid="0018e881" style:font-size-asian="14pt" style:font-size-complex="14pt"/>
    </style:style>
    <style:style style:name="T24" style:family="text">
      <style:text-properties fo:color="#000000" loext:opacity="100%" fo:font-size="14pt" officeooo:rsid="000e7f38" style:font-size-asian="14pt" style:font-size-complex="14pt"/>
    </style:style>
    <style:style style:name="T25" style:family="text">
      <style:text-properties fo:color="#000000" loext:opacity="100%" fo:font-size="14pt" officeooo:rsid="002d0c0b" style:font-size-asian="14pt" style:font-size-complex="14pt"/>
    </style:style>
    <style:style style:name="T26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fo:language="ru" fo:country="RU" officeooo:rsid="002d0c0b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fo:language="ru" fo:country="RU" officeooo:rsid="002e85c9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fo:language="ru" fo:country="RU" fo:font-style="normal" officeooo:rsid="002d0c0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0" style:family="text">
      <style:text-properties fo:color="#000000" loext:opacity="10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1" style:family="text">
      <style:text-properties fo:color="#000000" loext:opacity="100%" style:font-name="Times New Roman" fo:font-size="14pt" fo:language="ru" fo:country="RU" fo:font-style="normal" officeooo:rsid="002e85c9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32" style:family="text">
      <style:text-properties fo:color="#000000" loext:opacity="100%" style:font-name="Times New Roman" fo:font-size="14pt" fo:language="ru" fo:country="RU" fo:font-style="normal" officeooo:rsid="002d0c0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loext:opacity="100%"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36" style:family="text">
      <style:text-properties fo:color="#000000" loext:opacity="100%" style:font-name="Times New Roman" fo:font-size="14pt" fo:font-style="normal" officeooo:rsid="002d0c0b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loext:opacity="100%"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loext:opacity="100%"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9" style:family="text">
      <style:text-properties fo:color="#000000" loext:opacity="100%" style:font-name="Times New Roman" fo:font-size="14pt" fo:font-style="normal" officeooo:rsid="002e85c9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loext:opacity="100%" style:font-name="Times New Roman" fo:font-style="normal" officeooo:rsid="002d0c0b" style:font-style-asian="normal" style:font-name-complex="Times New Roman" style:font-style-complex="normal"/>
    </style:style>
    <style:style style:name="T41" style:family="text">
      <style:text-properties fo:color="#000000" loext:opacity="100%" style:font-name="Times New Roman" fo:font-style="normal" officeooo:rsid="001bddc3" style:font-style-asian="normal" style:font-name-complex="Times New Roman" style:font-style-complex="normal"/>
    </style:style>
    <style:style style:name="T42" style:family="text">
      <style:text-properties fo:color="#000000" loext:opacity="100%" style:font-name="Times New Roman" fo:language="ru" fo:country="RU" fo:font-style="normal" officeooo:rsid="002d0c0b" style:font-name-asian="Times New Roman" style:font-style-asian="normal" style:font-name-complex="Times New Roman" style:language-complex="ar" style:country-complex="SA" style:font-style-complex="normal"/>
    </style:style>
    <style:style style:name="T43" style:family="text">
      <style:text-properties fo:color="#000000" loext:opacity="100%" officeooo:rsid="002fbc13"/>
    </style:style>
    <style:style style:name="T44" style:family="text">
      <style:text-properties fo:color="#000000" loext:opacity="100%" style:text-position="0% 100%" style:font-name="Times New Roman" fo:language="ru" fo:country="RU" fo:font-weight="normal" officeooo:rsid="001953a1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6" style:family="text">
      <style:text-properties officeooo:rsid="0016921e"/>
    </style:style>
    <style:style style:name="T47" style:family="text">
      <style:text-properties officeooo:rsid="001953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Информация </text:p>
      <text:p text:style-name="P21">для размещения на сайте </text:p>
      <text:p text:style-name="P21">Управления Росгвардии по Архангельской области</text:p>
      <text:p text:style-name="P31"/>
      <text:p text:style-name="P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</text:span><text:span text:style-name="T21">с </text:span><text:span text:style-name="T28">11 по 29</text:span><text:span text:style-name="T26"> </text:span><text:span text:style-name="T27">декабря</text:span><text:span text:style-name="T21"> 20</text:span><text:span text:style-name="T22">2</text:span><text:span text:style-name="T23">3</text:span><text:span text:style-name="T21"> г</text:span><text:span text:style-name="T24">ода</text:span><text:span text:style-name="T21"> проведен</text:span><text:span text:style-name="T24">а</text:span><text:span text:style-name="T21"> планов</text:span><text:span text:style-name="T24">ая</text:span><text:span text:style-name="T21"> выездн</text:span><text:span text:style-name="T24">ая</text:span><text:span text:style-name="T21"> проверк</text:span><text:span text:style-name="T24">а</text:span><text:span text:style-name="T21"> в отношении </text:span><text:span text:style-name="T33">общества с ограниченной ответственностью </text:span><text:span text:style-name="T36">ч</text:span><text:span text:style-name="T38">астн</text:span><text:span text:style-name="T32">ое</text:span><text:span text:style-name="T38"> охранн</text:span><text:span text:style-name="T32">ое</text:span><text:span text:style-name="T38"> </text:span><text:span text:style-name="T36">предприятие</text:span><text:span text:style-name="T38"> «</text:span><text:span text:style-name="T36">Лидер</text:span><text:span text:style-name="T38">»</text:span><text:span text:style-name="T34"> в соответствии с приказом Управления от </text:span><text:span text:style-name="T31">17 ноября</text:span><text:span text:style-name="T30"> 2023 </text:span><text:span text:style-name="T34">г</text:span><text:span text:style-name="T35">ода</text:span><text:span text:style-name="T34"> № </text:span><text:span text:style-name="T36">5</text:span><text:span text:style-name="T39">7</text:span><text:span text:style-name="T36">7</text:span><text:span text:style-name="T34"> «О</text:span><text:span text:style-name="T16"> проведении плановой выездной проверки общества с ограниченной ответственностью </text:span><text:span text:style-name="T36">ч</text:span><text:span text:style-name="T38">астн</text:span><text:span text:style-name="T32">ое</text:span><text:span text:style-name="T38"> охранн</text:span><text:span text:style-name="T32">ое</text:span><text:span text:style-name="T38"> </text:span><text:span text:style-name="T36">предприятие</text:span><text:span text:style-name="T38"> «</text:span><text:span text:style-name="T36">Лидер</text:span><text:span text:style-name="T38">»</text:span><text:span text:style-name="T16">.</text:span></text:p>
      <text:p text:style-name="P25"><text:span text:style-name="T46">По итогам проверк</text:span><text:span text:style-name="T14">и</text:span><text:span text:style-name="T46"> </text:span><text:span text:style-name="T12">руководителю</text:span><text:span text:style-name="T14"> </text:span><text:span text:style-name="T20">общества с ограниченной ответственностью </text:span><text:span text:style-name="T40">ч</text:span><text:span text:style-name="T41">астн</text:span><text:span text:style-name="T42">ое</text:span><text:span text:style-name="T41"> охранн</text:span><text:span text:style-name="T42">ое</text:span><text:span text:style-name="T41"> </text:span><text:span text:style-name="T40">предприятие</text:span><text:span text:style-name="T41"> «</text:span><text:span text:style-name="T40">Лидер</text:span><text:span text:style-name="T41">»</text:span><text:span text:style-name="T20"> </text:span><text:span text:style-name="T14">установленным порядком вручен </text:span><text:span text:style-name="T46">акт проверки. Нарушений обязательных требований и условий, установленных нормативными правовыми актами Российской Федерации, регламентирующими частную охранную деятельность, не установлено.</text:span></text:p>
      <text:p text:style-name="P26"/>
      <text:p text:style-name="P26"/>
      <text:p text:style-name="P27">Центр ЛРР Управления Росгвардии</text:p>
      <text:p text:style-name="P28">по Архангельской облас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4-01-31T16:57:46.305000000</dc:date>
    <meta:editing-cycles>25</meta:editing-cycles>
    <meta:editing-duration>PT4H32M40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7" meta:word-count="171" meta:character-count="1360" meta:non-whitespace-character-count="1194"/>
  </office:meta>
</office:document-meta>
</file>