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220000038A343A63E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irst_20_line_20_indent" style:master-page-name="First_20_Page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officeooo:paragraph-rsid="0077fdf3"/>
    </style:style>
    <style:style style:name="P2" style:family="paragraph" style:parent-style-name="Header_20_right">
      <style:text-properties style:text-rotation-angle="270" style:text-rotation-scale="line-heigh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char" svg:x="0.265cm" svg:y="0cm" svg:width="27.7cm" svg:height="19.098cm" draw:z-index="0"><draw:image xlink:href="Pictures/10000000000005220000038A343A63E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12T11:27:12.584530933</meta:creation-date>
    <dc:title>Default</dc:title>
    <meta:editing-cycles>3</meta:editing-cycles>
    <meta:editing-duration>PT5M59S</meta:editing-duration>
    <meta:generator>LibreOffice/24.8.4.2$Linux_X86_64 LibreOffice_project/480$Build-2</meta:generator>
    <dc:date>2025-11-12T15:22:22.272880471</dc:date>
    <meta:print-date>2025-11-12T15:22:54.495174264</meta:print-date>
    <meta:printed-by>Файлы PDF</meta:printed-by>
    <meta:document-statistic meta:table-count="1" meta:image-count="1" meta:object-count="0" meta:page-count="1" meta:paragraph-count="10" meta:word-count="23" meta:character-count="86" meta:non-whitespace-character-count="73"/>
  </office:meta>
</office:document-meta>
</file>